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3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3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3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 style:writing-mode="rl"/>
    </style:style>
    <style:style style:name="P2" style:family="paragraph">
      <style:paragraph-properties fo:line-height="100.00%" fo:text-align="center" style:writing-mode="rl"/>
    </style:style>
    <style:style style:name="P3" style:family="paragraph">
      <style:paragraph-properties fo:line-height="100.00%" fo:text-align="right" style:writing-mode="rl"/>
    </style:style>
  </office:automatic-styles>
  <office:body>
    <office:text>
      <text:p text:style-name="P1"><text:span text:style-name="T1"/></text:p>
      <text:p text:style-name="P1"><text:span text:style-name="T2">לכבוד<text:s text:c="136"/></text:span><text:span text:style-name="T3"/></text:p>
      <text:p text:style-name="P1"><text:span text:style-name="T4">וועד מקומי<text:s text:c="131"/>פקס<text:s/></text:span><text:span text:style-name="T5">-<text:s/></text:span><text:span text:style-name="T6">7407374</text:span><text:span text:style-name="T7"><text:s text:c="83"/></text:span><text:span text:style-name="T8"/></text:p>
      <text:p text:style-name="P1"><text:span text:style-name="T9">ירקונה</text:span><text:span text:style-name="T10"><text:s text:c="89"/></text:span><text:span text:style-name="T11"/></text:p>
      <text:p text:style-name="P1"><text:span text:style-name="T12">ג</text:span><text:span text:style-name="T13">.</text:span><text:span text:style-name="T14">נ</text:span><text:span text:style-name="T15">,</text:span><text:span text:style-name="T16"/></text:p>
      <text:p text:style-name="P1"><text:span text:style-name="T17"/></text:p>
      <text:p text:style-name="P2"><text:span text:style-name="T18">הצעה לטיפול נמלת האש הקטנה לשנת<text:s text:c="2"/></text:span><text:span text:style-name="T19">2019</text:span><text:span text:style-name="T20"/></text:p>
      <text:p text:style-name="P3"><text:span text:style-name="T21"/></text:p>
      <text:p text:style-name="P3"><text:span text:style-name="T22">לאור טיפולנו בחצרות ושטחים ציבוריים בשנים קודמות</text:span><text:span text:style-name="T23">,<text:s/></text:span><text:span text:style-name="T24">אני מתכבד להעביר אליך את הצעתנו לביצוע השרות לקראת עונת ההדברה</text:span><text:span text:style-name="T25">.</text:span><text:span text:style-name="T26"/></text:p>
      <text:p text:style-name="P3"><text:span text:style-name="T27"/></text:p>
      <text:p text:style-name="P3"><text:span text:style-name="T28">המלצתנו היא לבצע החודש טיפול ראשון לשנה זו בתשלום</text:span><text:span text:style-name="T29">.</text:span><text:span text:style-name="T30"/></text:p>
      <text:p text:style-name="P3"><text:span text:style-name="T31">על מנת לקבל אחריות על העבודה יש לבצע<text:s/></text:span><text:span text:style-name="T32">3</text:span><text:span text:style-name="T33"><text:s/>פעמים טיפולים בשנה</text:span><text:span text:style-name="T34"><text:s/></text:span><text:span text:style-name="T35">:<text:s/></text:span><text:span text:style-name="T36"/></text:p>
      <text:p text:style-name="P3"><text:span text:style-name="T37">מאי</text:span><text:span text:style-name="T38">,<text:s/></text:span><text:span text:style-name="T39">יולי וספטמבר<text:s/></text:span><text:span text:style-name="T40">בתשלום</text:span><text:span text:style-name="T41">.<text:s/></text:span><text:span text:style-name="T42">אם ההנחיות<text:s/></text:span><text:span text:style-name="T43">לייבוש הגינות</text:span><text:span text:style-name="T44"><text:s/>יבוצעו<text:s/></text:span><text:span text:style-name="T45">-<text:s/></text:span><text:span text:style-name="T46">תהיה הצלחה רבה בטיפול זה</text:span><text:span text:style-name="T47">.</text:span><text:span text:style-name="T48"/></text:p>
      <text:p text:style-name="P3"><text:span text:style-name="T49"/></text:p>
      <text:p text:style-name="P3"><text:span text:style-name="T50">הטיפול מבוצע ע</text:span><text:span text:style-name="T51">"</text:span><text:span text:style-name="T52">י פיזור פיתיונות רעילים<text:s/></text:span><text:span text:style-name="T53">-<text:s/></text:span><text:span text:style-name="T54">חומר גרגרי על האדמה</text:span><text:span text:style-name="T55">.</text:span><text:span text:style-name="T56"/></text:p>
      <text:p text:style-name="P3"><text:span text:style-name="T57">מטרתו שנמלי האש יקחו אותם לקינם</text:span><text:span text:style-name="T58">,<text:s/></text:span><text:span text:style-name="T59">יאכלו ויכחדו</text:span><text:span text:style-name="T60">,<text:s/></text:span><text:span text:style-name="T61">ובכך נוכל למגר את התופעה</text:span><text:span text:style-name="T62">.</text:span><text:span text:style-name="T63"/></text:p>
      <text:p text:style-name="P3"><text:span text:style-name="T64"/></text:p>
      <text:p text:style-name="P3"><text:span text:style-name="T65">הטיפול יבוצע בחצרות פרטיים ובשטחים ציבוריים</text:span><text:span text:style-name="T66">,<text:s/></text:span><text:span text:style-name="T67">ויש חשיבות עליונה לטיפול באותו זמן</text:span><text:span text:style-name="T68"/></text:p>
      <text:p text:style-name="P3"><text:span text:style-name="T69">בכל השטחים</text:span><text:span text:style-name="T70">,<text:s/></text:span><text:span text:style-name="T71">כדי לכסות את כל השטח הנגוע</text:span><text:span text:style-name="T72">.</text:span><text:span text:style-name="T73"/></text:p>
      <text:p text:style-name="P3"><text:span text:style-name="T74"/></text:p>
      <text:p text:style-name="P3"><text:span text:style-name="T75">המחירים להלן</text:span><text:span text:style-name="T76"><text:s/></text:span><text:span text:style-name="T77">:</text:span><text:span text:style-name="T78"/></text:p>
      <text:p text:style-name="P3"><text:span text:style-name="T79">מחיר לחצרות פרטיים בגודל עד חצי דונם<text:s/></text:span><text:span text:style-name="T80">-<text:s/></text:span><text:span text:style-name="T81">180</text:span><text:span text:style-name="T82"><text:s/>₪<text:s text:c="2"/></text:span><text:span text:style-name="T83">+<text:s/></text:span><text:span text:style-name="T84">מע</text:span><text:span text:style-name="T85">"</text:span><text:span text:style-name="T86">מ<text:s/></text:span><text:span text:style-name="T87">=<text:s/></text:span><text:span text:style-name="T88">210</text:span><text:span text:style-name="T89"><text:s text:c="2"/>ש</text:span><text:span text:style-name="T90">"</text:span><text:span text:style-name="T91">ח</text:span><text:span text:style-name="T92">.<text:s/></text:span><text:span text:style-name="T93"/></text:p>
      <text:p text:style-name="P3"><text:span text:style-name="T94">מחיר למשקים בגודל עד<text:s/></text:span><text:span text:style-name="T95">2</text:span><text:span text:style-name="T96"><text:s/>דונם<text:s text:c="13"/></text:span><text:span text:style-name="T97">-<text:s/></text:span><text:span text:style-name="T98">280</text:span><text:span text:style-name="T99"><text:s text:c="2"/>₪<text:s text:c="2"/></text:span><text:span text:style-name="T100">+<text:s/></text:span><text:span text:style-name="T101">מע</text:span><text:span text:style-name="T102">"</text:span><text:span text:style-name="T103">מ<text:s/></text:span><text:span text:style-name="T104">=<text:s/></text:span><text:span text:style-name="T105">327</text:span><text:span text:style-name="T106"><text:s text:c="2"/>ש</text:span><text:span text:style-name="T107">"</text:span><text:span text:style-name="T108">ח</text:span><text:span text:style-name="T109">.</text:span><text:span text:style-name="T110"/></text:p>
      <text:p text:style-name="P3"><text:span text:style-name="T111">מחיר הטיפול לשטחים ציבוריים בישוב לדונם<text:s/></text:span><text:span text:style-name="T112">-<text:s/></text:span><text:span text:style-name="T113">160</text:span><text:span text:style-name="T114"><text:s/>₪<text:s text:c="2"/></text:span><text:span text:style-name="T115">+<text:s/></text:span><text:span text:style-name="T116">מע</text:span><text:span text:style-name="T117">"</text:span><text:span text:style-name="T118">מ<text:s/></text:span><text:span text:style-name="T119">=<text:s/></text:span><text:span text:style-name="T120">187.20</text:span><text:span text:style-name="T121"><text:s text:c="2"/>ש</text:span><text:span text:style-name="T122">"</text:span><text:span text:style-name="T123">ח</text:span><text:span text:style-name="T124">.</text:span><text:span text:style-name="T125"/></text:p>
      <text:p text:style-name="P3"><text:span text:style-name="T126"/></text:p>
      <text:p text:style-name="P3"><text:span text:style-name="T127">המחירים לאחר הנחה לאור עבודתנו השוטפת מטעם המועצה אזורית דרום השרון</text:span><text:span text:style-name="T128">,</text:span><text:span text:style-name="T129"/></text:p>
      <text:p text:style-name="P3"><text:span text:style-name="T130">ובתנאי<text:s/></text:span><text:span text:style-name="T131">שכל החצרות</text:span><text:span text:style-name="T132"><text:s/>יבצעו<text:s/></text:span><text:span text:style-name="T133">בו זמנית באותו מועד</text:span><text:span text:style-name="T134"><text:s/>את הטיפול</text:span><text:span text:style-name="T135">.<text:s/></text:span><text:span text:style-name="T136"/></text:p>
      <text:p text:style-name="P3"><text:span text:style-name="T137">מומלץ לבצע את העבודה עם ליווי מטעם הוועד המקומי</text:span><text:span text:style-name="T138">,<text:s/></text:span><text:span text:style-name="T139">כאשר המלווה ייצג אותנו בפני התושבים</text:span><text:span text:style-name="T140">.</text:span><text:span text:style-name="T141"/></text:p>
      <text:p text:style-name="P3"><text:span text:style-name="T142"/></text:p>
      <text:p text:style-name="P3"><text:span text:style-name="T143">אין להשקות</text:span><text:span text:style-name="T144"><text:s/>החצרות יומיים לפני הטיפול</text:span><text:span text:style-name="T145">,<text:s/></text:span><text:span text:style-name="T146">יום הטיפול ויום אחרי</text:span><text:span text:style-name="T147">.</text:span><text:span text:style-name="T148"/></text:p>
      <text:p text:style-name="P3"><text:span text:style-name="T149">חיות מחמד להכניס לבית ביום הטיפול או להעבירם למקום אחר</text:span><text:span text:style-name="T150">.</text:span><text:span text:style-name="T151"/></text:p>
      <text:p text:style-name="P3"><text:span text:style-name="T152">יש להשאיר שערים פתוחים על מנת שהמדביר יכנס מחצר לחצר ללא עיכוב</text:span><text:span text:style-name="T153">.</text:span><text:span text:style-name="T154"/></text:p>
      <text:p text:style-name="P3"><text:span text:style-name="T155"/></text:p>
      <text:p text:style-name="P3"><text:span text:style-name="T156">{</text:span><text:span text:style-name="T157">לבקשת התושבים ניתנת הצעה גם למקקים בבתים<text:s/></text:span><text:span text:style-name="T158">-<text:s/></text:span><text:span text:style-name="T159">בסך<text:s/></text:span><text:span text:style-name="T160">300</text:span><text:span text:style-name="T161"><text:s/>₪<text:s/></text:span><text:span text:style-name="T162">+<text:s/></text:span><text:span text:style-name="T163">מע</text:span><text:span text:style-name="T164">"</text:span><text:span text:style-name="T165">מ לכל בית שירצו ריסוס בעת הטיפול של נמלת האש<text:s/></text:span><text:span text:style-name="T166">-<text:s/></text:span><text:span text:style-name="T167">כולל כל הבית</text:span><text:span text:style-name="T168">,<text:s/></text:span><text:span text:style-name="T169">סביבו פס הגנה ובורות ביוב</text:span><text:span text:style-name="T170">}</text:span><text:span text:style-name="T171">.</text:span><text:span text:style-name="T172"/></text:p>
      <text:p text:style-name="P3"><text:span text:style-name="T173"/></text:p>
      <text:p text:style-name="P3"><text:span text:style-name="T174">ל ש ר ו ת כ ם<text:s/></text:span><text:span text:style-name="T175"/></text:p>
      <text:p text:style-name="P3"><text:span text:style-name="T176"/></text:p>
      <text:p text:style-name="P3"><text:span text:style-name="T177">חתימתכם על מכתב זה והחזרתו אלינו חתום</text:span><text:span text:style-name="T178">,<text:s/></text:span><text:span text:style-name="T179">מהוה הזמנת עבודה בהתאם לכתוב בו</text:span><text:span text:style-name="T180">.</text:span><text:span text:style-name="T181"/></text:p>
      <text:p text:style-name="P3"><text:span text:style-name="T182"/></text:p>
      <text:p text:style-name="P3"><text:span text:style-name="T183"><text:s text:c="108"/>בכבוד<text:s text:c="2"/>רב</text:span><text:span text:style-name="T184">,</text:span><text:span text:style-name="T185"/></text:p>
      <text:p text:style-name="P3"><text:span text:style-name="T186"/></text:p>
      <text:p text:style-name="P3"><text:span text:style-name="T187"><text:s text:c="108"/>אבנר שגיא</text:span><text:span text:style-name="T188">.</text:span><text:span text:style-name="T1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